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text-line-through-style="none" fo:font-size="14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............................................... <text:s text:c="87"/>Załącznik Nr 5</text:span></text:p>
      <text:p text:style-name="Standard"><text:span text:style-name="T1">( pieczęć adresowa oferenta )</text:span></text:p>
      <text:p text:style-name="P1"/>
      <text:p text:style-name="P3"><text:span text:style-name="T1">O Ś W I A D C Z E N I E</text:span></text:p>
      <text:p text:style-name="P3"><text:span text:style-name="T1"/></text:p>
      <text:p text:style-name="P2"><text:span text:style-name="T1">złożone zgodnie z art. <text:s/>22 ust.1 art. 24 ust.1 pkt. 3 ustawy z dnia 29.01.2004 r</text:span><text:span text:style-name="T2">. Prawo zamówień publicznych /</text:span><text:span text:style-name="T1">Dz. U. z 2004r. nr 19 poz. 177 z późn. zm./ oraz Rozporządzenia Prezesa Rady Ministrów z dnia 30 grudnia 2009 r w sprawie rodzajów dokumentów, jakich może żądać zamawiający od wykonawców, oraz form, w jakich te dokumenty mogą być składane Art.1ust.1 <text:s text:c="3"/>pkt 7</text:span></text:p>
      <text:p text:style-name="P2"><text:span text:style-name="T1">Przystępując do postępowania w sprawie udzielenia zamówienia publicznego na </text:span></text:p>
      <text:p text:style-name="Normal_20__28_Web_29_">„<text:span text:style-name="T4">Dostawa 3000 ton żwiru wraz z transportem oraz równaniem na wskazane drogi na terenie gminy Dobre</text:span><text:span text:style-name="T3">”</text:span></text:p>
      <text:p text:style-name="Normal_20__28_Web_29_"/>
      <text:p text:style-name="P2"><text:span text:style-name="T1">Ja ( imię i nazwisko ) ............................................................................................................................</text:span></text:p>
      <text:p text:style-name="P2"><text:span text:style-name="T1">zamieszkały ...........................................................................................................................................</text:span></text:p>
      <text:p text:style-name="P2"><text:span text:style-name="T1">reprezentując Firmę (nazwa Firmy) 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</text:span></text:p>
      <text:p text:style-name="P2"><text:span text:style-name="T1">jako - uprawniony na piśmie lub wpisany w rejestrze ..........................................................................</text:span></text:p>
      <text:p text:style-name="P2"><text:span text:style-name="T1">............................................... imieniu reprezentowanej przez mnie Firmy oświadczam, <text:s/>że osoby które będą uczestniczyć w wykonywaniu w/w zamówienia publicznego posiadają wymagane ustawowo uprawnienia .</text:span></text:p>
      <text:p text:style-name="P1"/>
      <text:p text:style-name="Standard"/>
      <text:p text:style-name="Standard"/>
      <text:p text:style-name="Standard"/>
      <text:p text:style-name="Standard">........................................... <text:s text:c="48"/>…...…....................................................</text:p>
      <text:p text:style-name="No_20_Spacing"><text:s text:c="6"/>( miejscowość , data ) <text:s text:c="59"/>( podpis osób uprawnionych </text:p>
      <text:p text:style-name="No_20_Spacing"><text:s text:c="96"/>do składania woli w imieniu oferenta) <text:s text:c="25"/></text:p>
      <text:p text:style-name="No_20_Spacing"><text:s text:c="98"/>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07S</meta:editing-duration>
    <meta:editing-cycles>3</meta:editing-cycles>
    <meta:generator>OpenOffice.org/3.1$Win32 OpenOffice.org_project/310m11$Build-9399</meta:generator>
    <dc:date>2011-03-07T13:56:37.18</dc:date>
    <meta:document-statistic meta:table-count="0" meta:image-count="0" meta:object-count="0" meta:page-count="1" meta:paragraph-count="16" meta:word-count="175" meta:character-count="2202"/>
    <meta:user-defined meta:name="Info 1"/>
    <meta:user-defined meta:name="Info 2"/>
    <meta:user-defined meta:name="Info 3"/>
    <meta:user-defined meta:name="Info 4"/>
  </office:meta>
</office:document-meta>
</file>